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Avervoordseweg 9 in Terwolde, Twelloseweg 52 in Terwolde en Breestuk 2 in Nij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p 3 locaties aanleggen van vissenbossen, namelijk 5 vissenbossen in de Grote Wetering ter plaatse van Avervoordseweg 9 te Terwolde, het aanleggen van 5 vissenbossen in het Toevoerkanaal Terwolde ter plaatse van Twelloseweg 52 te Terwolde en het aanleggen van 5 vissenbossen in de Terwoldse Wetering ter plaatse van Breestuk 2 te Nijbroek.</text:p>
            <text:p text:style-name="common-al">De vergunning is verzonden op 9 oktober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4 oktober 2025 tot en met 24 nov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8-0015/ D2025-10-079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77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7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7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8-0015/ D2025-10-0790</meta:user-defined>
    <meta:user-defined meta:name="DCTERMS.abstract">Omgevingsvergunning voor een wateractiviteit voor het plaatsen van vissenbossen in een oppervlaktewaterlichaam A, ter plaatse van Avervoordseweg 9 in Terwolde, Twelloseweg 52 in Terwolde en Breestuk 2 in Nijbroek.</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kendmaking omgevingsvergunning voor een wateractiviteit ter plaatse van Avervoordseweg 9 in Terwolde, Twelloseweg 52 in Terwolde en Breestuk 2 in Nijbroek</meta:user-defined>
    <meta:user-defined meta:name="DCTERMS.W3CDTF/DCTERMS.available">2025-10-13</meta:user-defined>
    <meta:user-defined meta:name="DCTERMS.W3CDTF/OVERHEIDop.jaargang">2025</meta:user-defined>
    <meta:user-defined meta:name="OVERHEIDop.publicationIssue">24775</meta:user-defined>
    <meta:user-defined meta:name="OVERHEIDop.WsbID/DC.identifier">wsb-2025-24775</meta:user-defined>
    <meta:user-defined meta:name="OVERHEIDop.versieInformatie"/>
  </office:meta>
</office:document-meta>
</file>