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plaatsen van een watergang voor de aanleg van een vrijliggend fietspad langs de Ockhuizerweg/Polderweg in Haarzuilens met code HDSR6968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plaatsen van een watergang voor de aanleg van een vrijliggend fietspad langs de Ockhuizerweg/Polderweg in Haarzuilens. Deze aanvraag is ontvangen op 8 oktober 2025 en geregistreerd onder zaak 69681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67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plaatsen van een watergang voor de aanleg van een vrijliggend fietspad langs de Ockhuizerweg/Polderweg in Haarzuilens met code HDSR696810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72</meta:user-defined>
    <meta:user-defined meta:name="OVERHEIDop.WsbID/DC.identifier">wsb-2025-24772</meta:user-defined>
    <meta:user-defined meta:name="OVERHEIDop.versieInformatie"/>
  </office:meta>
</office:document-meta>
</file>