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Burgemeester Letschert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oktober 2025 met registratienummer 0652955250 voor het aanleggen van een dam met duiker ter hoogte van de Burgemeester Letschertweg teTilburg in A-watergang 'Leikeven' (OVK10857) ten behoeve van het realiseren van afwatering van het vennensysteem op natuurgebied Huis ter Heid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Burgemeester Letschertweg te Tilburg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71</meta:user-defined>
    <meta:user-defined meta:name="OVERHEIDop.WsbID/DC.identifier">wsb-2025-24771</meta:user-defined>
    <meta:user-defined meta:name="OVERHEIDop.versieInformatie"/>
  </office:meta>
</office:document-meta>
</file>