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Lage Ham 61 te D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oktober 2025 met registratienummer 0652954842 voor het aanleggen van middenspanningskabels aan de Lage Ham te Dongen, ter hoogte van nr. 61, schuin kruisend met A-watergang 'De Donge' (OVK12537) door middel van een gestuurde boring ten behoeve van een nieuwbouwproject Noorderbund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77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77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Lage Ham 61 te Dongen.</meta:user-defined>
    <meta:user-defined meta:name="DCTERMS.W3CDTF/DCTERMS.available">2025-10-13</meta:user-defined>
    <meta:user-defined meta:name="DCTERMS.W3CDTF/OVERHEIDop.jaargang">2025</meta:user-defined>
    <meta:user-defined meta:name="OVERHEIDop.publicationIssue">24770</meta:user-defined>
    <meta:user-defined meta:name="OVERHEIDop.WsbID/DC.identifier">wsb-2025-24770</meta:user-defined>
    <meta:user-defined meta:name="OVERHEIDop.versieInformatie"/>
  </office:meta>
</office:document-meta>
</file>