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evrijdingssingel 10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evrijdingssingel 10 te Ochten 
</text:p>
            <text:p text:style-name="common-al">Zaaknummer: 187756
</text:p>
            <text:p text:style-name="common-al">DSO verzoeknummer: 2025012801214
</text:p>
            <text:p text:style-name="common-al">Ontvangst aanvraag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7756</meta:user-defined>
    <meta:user-defined meta:name="DCTERMS.abstract">het uitvoeren van kabelwerkzaamheden ter plaatse van Bevrijdingssingel 10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evrijdingssingel 10 te Ocht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77</meta:user-defined>
    <meta:user-defined meta:name="OVERHEIDop.WsbID/DC.identifier">wsb-2025-2477</meta:user-defined>
    <meta:user-defined meta:name="OVERHEIDop.versieInformatie"/>
  </office:meta>
</office:document-meta>
</file>