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groeneweg 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52861 ingevolge de Waterschapsverordening waterschap Brabantse Delta 2024 bekend gemaakt op 9 oktober 2025 voor het aanleggen, hebben en onderhouden van een rioolput in beschermingszone A van regionale kering DWK00652 in, op of onder een waterkering bij ons waterschap bekend als de regionale waterkering langs regionale rivier DWK00652 ter hoogte van Westgroeneweg 2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76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estgroeneweg 2 te Dinteloord.</meta:user-defined>
    <meta:user-defined meta:name="DCTERMS.W3CDTF/DCTERMS.available">2025-10-13</meta:user-defined>
    <meta:user-defined meta:name="DCTERMS.W3CDTF/OVERHEIDop.jaargang">2025</meta:user-defined>
    <meta:user-defined meta:name="OVERHEIDop.externeBijlage">Besluit 952861|exb-2025-36889</meta:user-defined>
    <meta:user-defined meta:name="OVERHEIDop.externeBijlage">950852-A|exb-2025-36890</meta:user-defined>
    <meta:user-defined meta:name="OVERHEIDop.externeBijlage">950852-B|exb-2025-36891</meta:user-defined>
    <meta:user-defined meta:name="OVERHEIDop.externeBijlage">950852-C|exb-2025-36892</meta:user-defined>
    <meta:user-defined meta:name="OVERHEIDop.publicationIssue">24768</meta:user-defined>
    <meta:user-defined meta:name="OVERHEIDop.WsbID/DC.identifier">wsb-2025-24768</meta:user-defined>
    <meta:user-defined meta:name="OVERHEIDop.versieInformatie"/>
  </office:meta>
</office:document-meta>
</file>