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egaliseren van twee nieuwe drinkwaterbronnen aan Aaltenseweg 11 in Zel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legaliseren van twee nieuwe drinkwaterbronnen.</text:p>
            <text:p text:style-name="common-al">Locatie: Aaltenseweg 11 Zelhem</text:p>
            <text:p text:style-name="common-al">Zaaknummer: DSO2025071001087 </text:p>
            <text:p text:style-name="common-al">Datum bekendmaking besluit: 9 okto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76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6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6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wateractiviteit voor het legaliseren van twee nieuwe drinkwaterbronnen aan Aaltenseweg 11 in Zelhem</meta:user-defined>
    <meta:user-defined meta:name="DCTERMS.W3CDTF/DCTERMS.available">2025-10-13</meta:user-defined>
    <meta:user-defined meta:name="DCTERMS.W3CDTF/OVERHEIDop.jaargang">2025</meta:user-defined>
    <meta:user-defined meta:name="OVERHEIDop.publicationIssue">24765</meta:user-defined>
    <meta:user-defined meta:name="OVERHEIDop.WsbID/DC.identifier">wsb-2025-24765</meta:user-defined>
    <meta:user-defined meta:name="OVERHEIDop.versieInformatie"/>
  </office:meta>
</office:document-meta>
</file>