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Molecaten 7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rganiseren van een evenement voor paarden op 18 oktober 2025 waarbij een drietal oppervlaktewaterlichamen A met een natuurfunctie worden gekruist, nabij Molecaten 7 in Hattem.</text:p>
            <text:p text:style-name="common-al">De vergunning is verzonden op 9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oktober 2025 tot en met 24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127/ D2025-09-22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76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127/ D2025-09-2218</meta:user-defined>
    <meta:user-defined meta:name="DCTERMS.abstract">Omgevingsvergunning voor een wateractiviteit voor het organiseren van een evenement voor paarden op 18 oktober 2025 waarbij een drietal oppervlaktewaterlichamen A met een natuurfunctie worden gekruist, nabij Molecaten 7 in Hatt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nabij Molecaten 7 in Hattem</meta:user-defined>
    <meta:user-defined meta:name="DCTERMS.W3CDTF/DCTERMS.available">2025-10-13</meta:user-defined>
    <meta:user-defined meta:name="DCTERMS.W3CDTF/OVERHEIDop.jaargang">2025</meta:user-defined>
    <meta:user-defined meta:name="OVERHEIDop.publicationIssue">24764</meta:user-defined>
    <meta:user-defined meta:name="OVERHEIDop.WsbID/DC.identifier">wsb-2025-24764</meta:user-defined>
    <meta:user-defined meta:name="OVERHEIDop.versieInformatie"/>
  </office:meta>
</office:document-meta>
</file>