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36225</text:p>
            <text:p text:style-name="common-al">Dijkgraaf en hoogheemraden van Delfland hebben een aanvraag voor een omgevingsvergunning wateractiviteit ontvangen op 9 oktober 2025 voor de volgende activiteit(en):</text:p>
            <text:p text:style-name="common-al">Het plaatsen van een prefab bijgebouw/recreatiewoning/gastenverblijf/B&amp;B</text:p>
            <text:p text:style-name="common-al">op de locatie ter hoogte van Delftweg 172, Rott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25</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10-13</meta:user-defined>
    <meta:user-defined meta:name="DCTERMS.W3CDTF/OVERHEIDop.jaargang">2025</meta:user-defined>
    <meta:user-defined meta:name="OVERHEIDop.externeBijlage">Z-25-136225 publiceerbare aanvraag|exb-2025-36884</meta:user-defined>
    <meta:user-defined meta:name="OVERHEIDop.publicationIssue">24762</meta:user-defined>
    <meta:user-defined meta:name="OVERHEIDop.WsbID/DC.identifier">wsb-2025-24762</meta:user-defined>
    <meta:user-defined meta:name="OVERHEIDop.versieInformatie"/>
  </office:meta>
</office:document-meta>
</file>