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uiker nabij locatie Kwikstaartlaan 2 te Zeist met code HDSR6969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uiker nabij locatie Kwikstaartlaan 2 te Zeist. Deze aanvraag is ontvangen op 8 oktober 2025 en geregistreerd onder zaak 69690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61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uiker nabij locatie Kwikstaartlaan 2 te Zeist met code HDSR696909.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59</meta:user-defined>
    <meta:user-defined meta:name="OVERHEIDop.WsbID/DC.identifier">wsb-2025-24759</meta:user-defined>
    <meta:user-defined meta:name="OVERHEIDop.versieInformatie"/>
  </office:meta>
</office:document-meta>
</file>