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storingsgevoelige distributieleiding nabij locatie Lopikerweg Oost 17B te Lopik met code HDSR69761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storingsgevoelige distributieleiding nabij locatie Lopikerweg Oost 17B te Lopik. Deze aanvraag is ontvangen op 9 oktober 2025 en geregistreerd onder zaak 69761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6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storingsgevoelige distributieleiding nabij locatie Lopikerweg Oost 17B te Lopik met code HDSR697612.</meta:user-defined>
    <meta:user-defined meta:name="DCTERMS.W3CDTF/DCTERMS.available">2025-10-13</meta:user-defined>
    <meta:user-defined meta:name="DCTERMS.W3CDTF/OVERHEIDop.jaargang">2025</meta:user-defined>
    <meta:user-defined meta:name="OVERHEIDop.publicationIssue">24752</meta:user-defined>
    <meta:user-defined meta:name="OVERHEIDop.WsbID/DC.identifier">wsb-2025-24752</meta:user-defined>
    <meta:user-defined meta:name="OVERHEIDop.versieInformatie"/>
  </office:meta>
</office:document-meta>
</file>