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uiten behandeling aanvraag watervergunning van waterschap Brabantse Delta voor waterhuishoudkundige werkzaamheden ter hoogte van de Noordlangeweg 16a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55128 ingevolge de Waterschapsverordening waterschap Brabantse Delta 2024 bekend gemaakt op 9 oktober 2025 voor het aanleggen van een hoge druk gasleiding aan de Noordlangeweg 16a te Dinteloord.</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7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uiten behandeling aanvraag watervergunning van waterschap Brabantse Delta voor waterhuishoudkundige werkzaamheden ter hoogte van de Noordlangeweg 16a te Dinteloord.</meta:user-defined>
    <meta:user-defined meta:name="DCTERMS.W3CDTF/DCTERMS.available">2025-10-13</meta:user-defined>
    <meta:user-defined meta:name="DCTERMS.W3CDTF/OVERHEIDop.jaargang">2025</meta:user-defined>
    <meta:user-defined meta:name="OVERHEIDop.externeBijlage">Besluit 955128|exb-2025-36873</meta:user-defined>
    <meta:user-defined meta:name="OVERHEIDop.publicationIssue">24750</meta:user-defined>
    <meta:user-defined meta:name="OVERHEIDop.WsbID/DC.identifier">wsb-2025-24750</meta:user-defined>
    <meta:user-defined meta:name="OVERHEIDop.versieInformatie"/>
  </office:meta>
</office:document-meta>
</file>