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Jazzboulevard 58 in Utrecht met code HDSR6954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nabij Jazzboulevard 58 in Utrecht. Deze aanvraag is ontvangen op 2 oktober 2025 en geregistreerd onder zaak 69545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4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60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s of leidingen nabij Jazzboulevard 58 in Utrecht met code HDSR695458.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747</meta:user-defined>
    <meta:user-defined meta:name="OVERHEIDop.WsbID/DC.identifier">wsb-2025-24747</meta:user-defined>
    <meta:user-defined meta:name="OVERHEIDop.versieInformatie"/>
  </office:meta>
</office:document-meta>
</file>