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wijderen van kabels of leidingen op de locatie nabij Jazzboulevard 58 in Utrecht met code HDSR69545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wijderen van kabels of leidingen op de locatie nabij Jazzboulevard 58 in Utrecht. Deze aanvraag is ontvangen op 2 oktober 2025 en geregistreerd onder zaak 695459.</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74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4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4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760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Hoogheemraadschap De Stichtse Rijnlanden – Nieuwe aanvraag omgevingsvergunning voor een wateractiviteit voor het verwijderen van kabels of leidingen op de locatie nabij Jazzboulevard 58 in Utrecht met code HDSR695459.</meta:user-defined>
    <meta:user-defined meta:name="DCTERMS.W3CDTF/DCTERMS.available">2025-10-13</meta:user-defined>
    <meta:user-defined meta:name="DCTERMS.W3CDTF/OVERHEIDop.jaargang">2025</meta:user-defined>
    <meta:user-defined meta:name="OVERHEIDop.publicationIssue">24746</meta:user-defined>
    <meta:user-defined meta:name="OVERHEIDop.WsbID/DC.identifier">wsb-2025-24746</meta:user-defined>
    <meta:user-defined meta:name="OVERHEIDop.versieInformatie"/>
  </office:meta>
</office:document-meta>
</file>