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breden van een bestaande wadi en het plaatsen van een v-stuw ten behoeve van verhardingstoename bij Alkmaarseweg 8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7-10-2025
				</text:p>
            <text:p text:style-name="common-al">
            <text:span text:style-name="nadrukvet"> Zaaknummer: </text:span> 202510071513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74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4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4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0715136</meta:user-defined>
    <meta:user-defined meta:name="DCTERMS.abstract">het verbreden van een bestaande wadi en het plaatsen van een v-stuw ten behoeve van verhardingstoename bij Alkmaarseweg 8 in Middenme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breden van een bestaande wadi en het plaatsen van een v-stuw ten behoeve van verhardingstoename bij Alkmaarseweg 8 in Middenmeer</meta:user-defined>
    <meta:user-defined meta:name="DCTERMS.W3CDTF/DCTERMS.available">2025-10-13</meta:user-defined>
    <meta:user-defined meta:name="DCTERMS.W3CDTF/OVERHEIDop.jaargang">2025</meta:user-defined>
    <meta:user-defined meta:name="OVERHEIDop.publicationIssue">24745</meta:user-defined>
    <meta:user-defined meta:name="OVERHEIDop.WsbID/DC.identifier">wsb-2025-24745</meta:user-defined>
    <meta:user-defined meta:name="OVERHEIDop.versieInformatie"/>
  </office:meta>
</office:document-meta>
</file>