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natuurvriendelijke oever, een beschoeiing en visopeningen bij de Maalvliet,  nabij locatie  Waardsedijk 73 te Snelrewaard met code HDSR697602.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natuurvriendelijke oever, een beschoeiing en visopeningen bij de Maalvliet,  nabij locatie  Waardsedijk 73 te Snelrewaard. Deze aanvraag is ontvangen op 9 oktober 2025 en geregistreerd onder zaak 697602.</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74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4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4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69760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natuurvriendelijke oever, een beschoeiing en visopeningen bij de Maalvliet,  nabij locatie  Waardsedijk 73 te Snelrewaard met code HDSR697602.</meta:user-defined>
    <meta:user-defined meta:name="DCTERMS.W3CDTF/DCTERMS.available">2025-10-13</meta:user-defined>
    <meta:user-defined meta:name="DCTERMS.W3CDTF/OVERHEIDop.jaargang">2025</meta:user-defined>
    <meta:user-defined meta:name="OVERHEIDop.publicationIssue">24744</meta:user-defined>
    <meta:user-defined meta:name="OVERHEIDop.WsbID/DC.identifier">wsb-2025-24744</meta:user-defined>
    <meta:user-defined meta:name="OVERHEIDop.versieInformatie"/>
  </office:meta>
</office:document-meta>
</file>