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uitstroomvoorzieningen, nabij locatie Taagdreef 30 in Utrecht met code HDSR571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uitstroomvoorzieningen, nabij locatie Taagdreef 30 in Utrecht.</text:p>
            <text:p text:style-name="common-al">Deze aanvraag is ontvangen op 21 januari 2025 en geregistreerd onder zaak 57193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7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71938</meta:user-defined>
    <meta:user-defined meta:name="DCTERMS.abstract">Nieuwe aanvraag omgevingsvergunning voor een wateractiviteit voor het aanleggen van uitstroomvoorzieningen, nabij locatie Taagdreef 30 in Utrecht.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uitstroomvoorzieningen, nabij locatie Taagdreef 30 in Utrecht met code HDSR571938</meta:user-defined>
    <meta:user-defined meta:name="DCTERMS.W3CDTF/DCTERMS.available">2025-02-04</meta:user-defined>
    <meta:user-defined meta:name="DCTERMS.W3CDTF/OVERHEIDop.jaargang">2025</meta:user-defined>
    <meta:user-defined meta:name="OVERHEIDop.publicationIssue">2474</meta:user-defined>
    <meta:user-defined meta:name="OVERHEIDop.WsbID/DC.identifier">wsb-2025-2474</meta:user-defined>
    <meta:user-defined meta:name="OVERHEIDop.versieInformatie"/>
  </office:meta>
</office:document-meta>
</file>