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beschoeiing(en) nabij locatie Houtdijk 14 te Kamerik met code HDSR697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beschoeiing(en) nabij locatie Houtdijk 14 te Kamerik. Deze aanvraag is ontvangen op 8 oktober 2025 en geregistreerd onder zaak 69717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60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beschoeiing(en) nabij locatie Houtdijk 14 te Kamerik met code HDSR697174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39</meta:user-defined>
    <meta:user-defined meta:name="OVERHEIDop.WsbID/DC.identifier">wsb-2025-24739</meta:user-defined>
    <meta:user-defined meta:name="OVERHEIDop.versieInformatie"/>
  </office:meta>
</office:document-meta>
</file>