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boogzinker en leggen kabel in nieuwe watergang en verwijderen en leggen telecom-kabels langs wegsloten - thv Buizerdweg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PN B.V. </text:span>te <text:span text:style-name="nadrukvet">Rotterdam</text:span> is een vergunning verleend volgens de Omgevingswet en Waterschapsverordening Waterschap Zuiderzeeland. De vergunning is verleend voor het maken van een boogzinker en het leggen van een kabel in een nieuwe watergang en het verwijderen en leggen van telecom-kabels langs wegsloten O:LE_345, O:LE_412 en O:C021/C021, ter hoogte van de Buizerdweg te Lelystad (project Rondweg Lelystad Zuid)</text:p>
            <text:p text:style-name="common-al">
            <text:span text:style-name="nadrukvet">Datum bekendmaking: 9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7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64 |ZZL/WPRC-1698864633-14</meta:user-defined>
    <meta:user-defined meta:name="DCTERMS.abstract">een vergunning voor het maken van een boogzinker en het leggen van een kabel in een nieuwe watergang en het verwijderen en leggen van telecom-kabels langs wegsloten, thv de Buizerdweg te Lelystad (project Rondweg Lelystad Zuid)</meta:user-defined>
    <dc:language>nl</dc:language>
    <meta:user-defined meta:name="OVERHEIDop.locatietype/OVERHEIDop.gebiedsmarkering">Weg</meta:user-defined>
    <meta:user-defined meta:name="DC.title">Waterschap Zuiderzeeland - vergunning Omgevingswet - maken boogzinker en leggen kabel in nieuwe watergang en verwijderen en leggen telecom-kabels langs wegsloten - thv Buizerdweg Lelystad</meta:user-defined>
    <meta:user-defined meta:name="DCTERMS.W3CDTF/DCTERMS.available">2025-10-13</meta:user-defined>
    <meta:user-defined meta:name="DCTERMS.W3CDTF/OVERHEIDop.jaargang">2025</meta:user-defined>
    <meta:user-defined meta:name="OVERHEIDop.publicationIssue">24738</meta:user-defined>
    <meta:user-defined meta:name="OVERHEIDop.WsbID/DC.identifier">wsb-2025-24738</meta:user-defined>
    <meta:user-defined meta:name="OVERHEIDop.versieInformatie"/>
  </office:meta>
</office:document-meta>
</file>