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aanleggen van een kabel, nabij de IJsseldijk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64070, verzenddatum 9 okto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een elektrakabel en het maken van een las- of aansluitgat in het beperkingengebied van een primaire waterkering bij IJsseldijk in Krimpen aan den IJssel..</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73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3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3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672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aanleggen van een kabel, nabij de IJsseldijk in Krimpen aan den IJssel.</meta:user-defined>
    <meta:user-defined meta:name="DCTERMS.W3CDTF/DCTERMS.available">2025-10-13</meta:user-defined>
    <meta:user-defined meta:name="DCTERMS.W3CDTF/OVERHEIDop.jaargang">2025</meta:user-defined>
    <meta:user-defined meta:name="OVERHEIDop.publicationIssue">24737</meta:user-defined>
    <meta:user-defined meta:name="OVERHEIDop.WsbID/DC.identifier">wsb-2025-24737</meta:user-defined>
    <meta:user-defined meta:name="OVERHEIDop.versieInformatie"/>
  </office:meta>
</office:document-meta>
</file>