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pareren van een openbare verlichtingskabel nabij De Rik 6-b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0-2025 en geregistreerd onder zaaknummer  VTH202510-02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3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38</meta:user-defined>
    <meta:user-defined meta:name="DCTERMS.abstract">het repareren van een openbare verlichtingskabel nabij De Rik 6-b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pareren van een openbare verlichtingskabel nabij De Rik 6-b in Tinte</meta:user-defined>
    <meta:user-defined meta:name="DCTERMS.W3CDTF/DCTERMS.available">2025-10-13</meta:user-defined>
    <meta:user-defined meta:name="DCTERMS.W3CDTF/OVERHEIDop.jaargang">2025</meta:user-defined>
    <meta:user-defined meta:name="OVERHEIDop.publicationIssue">24734</meta:user-defined>
    <meta:user-defined meta:name="OVERHEIDop.WsbID/DC.identifier">wsb-2025-24734</meta:user-defined>
    <meta:user-defined meta:name="OVERHEIDop.versieInformatie"/>
  </office:meta>
</office:document-meta>
</file>