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Noldijk, ParqWaal kavel 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Noldijk, ParqWaal kavel 5 in Barendrecht.</text:p>
            <text:p text:style-name="common-al">Zaaknummer: VTH202502-0581</text:p>
            <text:p text:style-name="common-al">Start bezwaartermijn (6 weken): 1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581</meta:user-defined>
    <meta:user-defined meta:name="DCTERMS.abstract">Het bouwen van een woning in een waterkering ter plaatse van Noldijk, ParqWaal kavel 5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woning ter plaatse van Noldijk, ParqWaal kavel 5 in Barendrecht.</meta:user-defined>
    <meta:user-defined meta:name="DCTERMS.W3CDTF/DCTERMS.available">2025-10-13</meta:user-defined>
    <meta:user-defined meta:name="DCTERMS.W3CDTF/OVERHEIDop.jaargang">2025</meta:user-defined>
    <meta:user-defined meta:name="OVERHEIDop.publicationIssue">24733</meta:user-defined>
    <meta:user-defined meta:name="OVERHEIDop.WsbID/DC.identifier">wsb-2025-24733</meta:user-defined>
    <meta:user-defined meta:name="OVERHEIDop.versieInformatie"/>
  </office:meta>
</office:document-meta>
</file>