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36213 Rectificatie: Publicatie 2025-24467. Verlenging beslistermijn aanvraag omgevingsvergunning voor een wateractiviteit aanleg bruggen over a-water RN15 aan de Boksheidesedijk 6 in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oktober 2025 besloten om de beslistermijn voor de aanvraag met zaaknummer 0539336213 voor het aanleggen van 2 bruggen over a-water RN15 in de buurt van Boksheidsedijk 6 in Eersel te verlengen met een periode van maximaal 6 weken.In de publicatie van 9 oktober 2025 met nummer 2025-24467 is een foutieve publicatietekst gebruikt. Met deze rectificatie wordt de juiste tekst gepubliceerd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621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7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36213</meta:user-defined>
    <meta:user-defined meta:name="DCTERMS.abstract">aanleg twee bruggen tbv oprit over a-water RN15 aan de Boksheidesedijk 6 in Eer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36213 Rectificatie: Publicatie 2025-24467. Verlenging beslistermijn aanvraag omgevingsvergunning voor een wateractiviteit aanleg bruggen over a-water RN15 aan de Boksheidesedijk 6 in Eersel</meta:user-defined>
    <meta:user-defined meta:name="DCTERMS.W3CDTF/DCTERMS.available">2025-10-13</meta:user-defined>
    <meta:user-defined meta:name="OVERHEIDop.externeBijlage">Verlenging beslistermijn|exb-2025-36835</meta:user-defined>
    <meta:user-defined meta:name="DCTERMS.W3CDTF/OVERHEIDop.jaargang">2025</meta:user-defined>
    <meta:user-defined meta:name="OVERHEIDop.publicationIssue">24731</meta:user-defined>
    <meta:user-defined meta:name="OVERHEIDop.WsbID/DC.identifier">wsb-2025-24731</meta:user-defined>
    <meta:user-defined meta:name="OVERHEIDop.versieInformatie"/>
  </office:meta>
</office:document-meta>
</file>