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rug met inrit ter plaatse van Lindeweg 9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rug met inrit ter plaatse van Lindeweg 9a in Heerjansdam.</text:p>
            <text:p text:style-name="common-al">Zaaknummer: VTH202507-0335</text:p>
            <text:p text:style-name="common-al">Start bezwaartermijn (6 weken): 1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35</meta:user-defined>
    <meta:user-defined meta:name="DCTERMS.abstract">het plaatsen van een brug met inrit ter plaatse van Lindeweg 9a in Heerjans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rug met inrit ter plaatse van Lindeweg 9a in Heerjansdam.</meta:user-defined>
    <meta:user-defined meta:name="DCTERMS.W3CDTF/DCTERMS.available">2025-10-13</meta:user-defined>
    <meta:user-defined meta:name="DCTERMS.W3CDTF/OVERHEIDop.jaargang">2025</meta:user-defined>
    <meta:user-defined meta:name="OVERHEIDop.publicationIssue">24729</meta:user-defined>
    <meta:user-defined meta:name="OVERHEIDop.WsbID/DC.identifier">wsb-2025-24729</meta:user-defined>
    <meta:user-defined meta:name="OVERHEIDop.versieInformatie"/>
  </office:meta>
</office:document-meta>
</file>