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een coaxkabel nabij Noldijk 115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een coaxkabel nabij Noldijk 115 in Barendrecht.</text:p>
            <text:p text:style-name="common-al">Zaaknummer: VTH202503-0429</text:p>
            <text:p text:style-name="common-al">Start bezwaartermijn (6 weken): 13-10-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72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72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503-0429</meta:user-defined>
    <meta:user-defined meta:name="DCTERMS.abstract">het leggen van een coaxkabel nabij Noldijk 115 in Barend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leggen van een coaxkabel nabij Noldijk 115 in Barendrecht.</meta:user-defined>
    <meta:user-defined meta:name="DCTERMS.W3CDTF/DCTERMS.available">2025-10-13</meta:user-defined>
    <meta:user-defined meta:name="DCTERMS.W3CDTF/OVERHEIDop.jaargang">2025</meta:user-defined>
    <meta:user-defined meta:name="OVERHEIDop.publicationIssue">24727</meta:user-defined>
    <meta:user-defined meta:name="OVERHEIDop.WsbID/DC.identifier">wsb-2025-24727</meta:user-defined>
    <meta:user-defined meta:name="OVERHEIDop.versieInformatie"/>
  </office:meta>
</office:document-meta>
</file>