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7681) Aanvraag omgevingsvergunning voor een wateractiviteit het aanleggen van een kabel onder a-water DL1 met vastgesteld profiel van vrije ruimte. De werkzaamheden vinden plaats in de buurt van Meeslaan i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oktober 2025 een aanvraag voor een vergunning in het kader van de Omgevingswet voor een wateractiviteit ontvangen voor het van een kabel door middel van een gestuurde boring onder a-water DL1 met het vastgesteld profiel van vrije ruimte. De werkzaamheden vinden plaats in de buurt van Meeslaan in Son en Breugel. De aanvraag is geregistreerd met zaaknummer 053934768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768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7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7681</meta:user-defined>
    <meta:user-defined meta:name="DCTERMS.abstract">aanleggen kabel door middel van een gestuurde boring onder a-water DL1 Meeslaan in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7681) Aanvraag omgevingsvergunning voor een wateractiviteit het aanleggen van een kabel onder a-water DL1 met vastgesteld profiel van vrije ruimte. De werkzaamheden vinden plaats in de buurt van Meeslaan in Son en Breug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26</meta:user-defined>
    <meta:user-defined meta:name="OVERHEIDop.WsbID/DC.identifier">wsb-2025-24726</meta:user-defined>
    <meta:user-defined meta:name="OVERHEIDop.versieInformatie"/>
  </office:meta>
</office:document-meta>
</file>