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onderhoud aan de beweegbare waterkeringen "Sophiaspoortunnel" tussen Hendrik-Ido-Ambacht en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onderhoud aan de beweegbare waterkeringen "Sophiaspoortunnel" tussen Hendrik-Ido-Ambacht en Papendrecht.</text:p>
            <text:p text:style-name="common-al">Zaaknummer: VTH202508-0210</text:p>
            <text:p text:style-name="common-al">Start bezwaartermijn (6 weken): 13-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72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2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2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8-0210</meta:user-defined>
    <meta:user-defined meta:name="DCTERMS.abstract">het uitvoeren van onderhoud aan de beweegbare waterkeringen "Sophiaspoortunnel" tussen Hendrik-Ido-Ambacht en Pap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uitvoeren van onderhoud aan de beweegbare waterkeringen "Sophiaspoortunnel" tussen Hendrik-Ido-Ambacht en Papendrecht.</meta:user-defined>
    <meta:user-defined meta:name="DCTERMS.W3CDTF/DCTERMS.available">2025-10-13</meta:user-defined>
    <meta:user-defined meta:name="DCTERMS.W3CDTF/OVERHEIDop.jaargang">2025</meta:user-defined>
    <meta:user-defined meta:name="OVERHEIDop.publicationIssue">24724</meta:user-defined>
    <meta:user-defined meta:name="OVERHEIDop.WsbID/DC.identifier">wsb-2025-24724</meta:user-defined>
    <meta:user-defined meta:name="OVERHEIDop.versieInformatie"/>
  </office:meta>
</office:document-meta>
</file>