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noveren van het dak van een monument ter plaatse van Moordakkerstraat 4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noveren van het dak van een monument ter plaatse van Moordakkerstraat 41 te Herveld zijn niet vergunningsplichtig. 
</text:p>
            <text:p text:style-name="common-al">Zaaknummer: 293254
</text:p>
            <text:p text:style-name="common-al">DSO verzoeknummer: 202509200021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2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2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2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254</meta:user-defined>
    <meta:user-defined meta:name="DCTERMS.abstract">het renoveren van het dak van een monument ter plaatse van Moordakkerstraat 41 te Her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noveren van het dak van een monument ter plaatse van Moordakkerstraat 41 te Herveld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723</meta:user-defined>
    <meta:user-defined meta:name="OVERHEIDop.WsbID/DC.identifier">wsb-2025-24723</meta:user-defined>
    <meta:user-defined meta:name="OVERHEIDop.versieInformatie"/>
  </office:meta>
</office:document-meta>
</file>