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vergunning Omgevingswet - aanleggen en verwijderen glasvezelkabeltracés langs Paradijsvogelpad, Houtsnippad en Kievitsweg te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KPN B.V. te Rotterdam is een vergunning verleend volgens de Omgevingswet en Waterschapsverordening Waterschap Zuiderzeeland. De vergunning is verleend voor het aanleggen en verwijderen van glasvezelkabeltracés langs Paradijsvogelpad, Houtsnippad en Kievitsweg te Almere.</text:p>
            <text:p text:style-name="common-al">
            <text:span text:style-name="nadrukvet">Datum bekendmaking: 9 oktober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Almere.</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1 november 2025</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4720</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720</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720</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5361 | ZZL/WPRC-2114016772-19</meta:user-defined>
    <meta:user-defined meta:name="DCTERMS.abstract">een vergunning voor het aanleggen en verwijderen van glasvezel-kabeltracés langs Paradijsvogelpad, Houtsnippad en Kievitsweg te Almere</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Waterschap Zuiderzeeland - vergunning Omgevingswet - aanleggen en verwijderen glasvezelkabeltracés langs Paradijsvogelpad, Houtsnippad en Kievitsweg te Almere</meta:user-defined>
    <meta:user-defined meta:name="DCTERMS.W3CDTF/DCTERMS.available">2025-10-13</meta:user-defined>
    <meta:user-defined meta:name="DCTERMS.W3CDTF/OVERHEIDop.jaargang">2025</meta:user-defined>
    <meta:user-defined meta:name="OVERHEIDop.publicationIssue">24720</meta:user-defined>
    <meta:user-defined meta:name="OVERHEIDop.WsbID/DC.identifier">wsb-2025-24720</meta:user-defined>
    <meta:user-defined meta:name="OVERHEIDop.versieInformatie"/>
  </office:meta>
</office:document-meta>
</file>