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woning in de beschermingszone van de primaire waterkering aan de Hoenderkamp 18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woning in de beschermingszone van de primaire waterkering aan de Hoenderkamp 18 te Heteren. 
</text:p>
            <text:p text:style-name="common-al">Zaaknummer: 280446
</text:p>
            <text:p text:style-name="common-al">DSO verzoeknummer: 2025071601090
</text:p>
            <text:p text:style-name="common-al">Start bezwaartermijn: 10-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71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1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1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0446</meta:user-defined>
    <meta:user-defined meta:name="DCTERMS.abstract">het uitbreiden van een woning in de beschermingszone van de primaire waterkering aan de Hoenderkamp 18 te H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een woning in de beschermingszone van de primaire waterkering aan de Hoenderkamp 18 te Heteren</meta:user-defined>
    <meta:user-defined meta:name="DCTERMS.W3CDTF/DCTERMS.available">2025-10-13</meta:user-defined>
    <meta:user-defined meta:name="DCTERMS.W3CDTF/OVERHEIDop.jaargang">2025</meta:user-defined>
    <meta:user-defined meta:name="OVERHEIDop.publicationIssue">24716</meta:user-defined>
    <meta:user-defined meta:name="OVERHEIDop.WsbID/DC.identifier">wsb-2025-24716</meta:user-defined>
    <meta:user-defined meta:name="OVERHEIDop.versieInformatie"/>
  </office:meta>
</office:document-meta>
</file>