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2 OV-kasten en het verwijderen en aanleggen van OV-kabels nabij locatie Lopikerweg oost 154C te Lopikerkapel met code HDSR697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2 OV-kasten en het verwijderen en aanleggen van OV-kabels nabij locatie Lopikerweg oost 154C te Lopikerkapel. Deze aanvraag is ontvangen op 8 oktober 2025 en geregistreerd onder zaak 69700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50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2 OV-kasten en het verwijderen en aanleggen van OV-kabels nabij locatie Lopikerweg oost 154C te Lopikerkapel met code HDSR697008.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13</meta:user-defined>
    <meta:user-defined meta:name="OVERHEIDop.WsbID/DC.identifier">wsb-2025-24713</meta:user-defined>
    <meta:user-defined meta:name="OVERHEIDop.versieInformatie"/>
  </office:meta>
</office:document-meta>
</file>