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Sweelincklaan 80 te Bilthoven met code HDSR6958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Sweelincklaan 80 te Bilthoven.</text:p>
            <text:p text:style-name="common-al">In de periode tussen 1-12-2025 en 9-2-2026 wordt er grondwater onttrokken met een debiet van maximaal 3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71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1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1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9747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Sweelincklaan 80 te Bilthoven met code HDSR695822</meta:user-defined>
    <meta:user-defined meta:name="DCTERMS.W3CDTF/DCTERMS.available">2025-10-13</meta:user-defined>
    <meta:user-defined meta:name="DCTERMS.W3CDTF/OVERHEIDop.jaargang">2025</meta:user-defined>
    <meta:user-defined meta:name="OVERHEIDop.publicationIssue">24710</meta:user-defined>
    <meta:user-defined meta:name="OVERHEIDop.WsbID/DC.identifier">wsb-2025-24710</meta:user-defined>
    <meta:user-defined meta:name="OVERHEIDop.versieInformatie"/>
  </office:meta>
</office:document-meta>
</file>