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4193 aanleggen van een boogzinker t.b.v. een huisaansluiting voor glasvezel op locatie Miedemaweg 13, Ald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0-2025 heeft het dagelijks bestuur van Wetterskip Fryslân een aanvraag ontvangen van Netwerk Exploitatiemaatschappij B.V. te Amersfoort, voor het aanleggen van een boogzinker t.b.v. een huisaansluiting voor glasvezel op locatie Miedemaweg 13, Ald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0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0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0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26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4193 aanleggen van een boogzinker t.b.v. een huisaansluiting voor glasvezel op locatie Miedemaweg 13, Aldtsjerk</meta:user-defined>
    <meta:user-defined meta:name="DCTERMS.W3CDTF/DCTERMS.available">2025-10-13</meta:user-defined>
    <meta:user-defined meta:name="DCTERMS.W3CDTF/OVERHEIDop.jaargang">2025</meta:user-defined>
    <meta:user-defined meta:name="OVERHEIDop.publicationIssue">24707</meta:user-defined>
    <meta:user-defined meta:name="OVERHEIDop.WsbID/DC.identifier">wsb-2025-24707</meta:user-defined>
    <meta:user-defined meta:name="OVERHEIDop.versieInformatie"/>
  </office:meta>
</office:document-meta>
</file>