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uitgifte in geringe pacht voor de duur van 5 jaar</text:p>
      <text:section text:name="regeling_id1-3-2" text:style-name="regeling">
        <text:section text:name="aanhef_id1-3-2-1" text:style-name="aanhef">
          <text:section text:name="preambule_id1-3-2-1-1" text:style-name="preambule">
            <text:p text:style-name="al"/>
            <text:p text:style-name="al">
            <text:span text:style-name="nadrukvet">Informatie object:</text:span>
          </text:p>
            <text:p text:style-name="al"/>
            <text:p text:style-name="al">Twee percelen weiland te Eede, kadastraal bekend gemeente Aardenburg, sectie H, nummers 200 en 367, groot 0.10.02 ha, hierna te noemen: ‘het object’.</text:p>
            <text:p text:style-name="al"/>
            <text:p text:style-name="al">Waterschap Scheldestromen is voornemens het object voor 5 jaar in geringe pacht uit te geven aan een bij het waterschap bekende partij, die volgens de objectieve selectiecriteria voor het uitgeven van grond in pacht van waterschap Scheldestromen, voor het object is aangemerkt als enig serieuze </text:p>
            <text:p text:style-name="al">kandidaat.</text:p>
            <text:p text:style-name="al"/>
            <text:p text:style-name="al">
            <text:span text:style-name="nadrukvet">De bekende partij is geselecteerd op basis van de volgende selectiecriteria:</text:span>
          </text:p>
            <text:p text:style-name="al"/>
            <text:list text:style-name="id1-3-2-1-1-11">
              <text:list-item text:style-override="id1-3-2-1-1-11-1">
                <text:number>-</text:number>
                <text:p text:style-name="al">De bekende partij is reeds pachter van het object.</text:p>
                <text:p text:style-name="al"/>
              </text:list-item>
            </text:list>
            <text:p text:style-name="al">Mocht u zich niet kunnen verenigen met de voorgenomen uitgifte in geringe pacht, omdat u van mening bent ook in aanmerking te komen, dan dient u dit binnen 20 dagen, gerekend vanaf de eerste dag van publicatie, gemotiveerd kenbaar te maken middels schrijven aan het dagelijks bestuur van waterschap Scheldestromen, Postbus 1000, 4330 ZW Middelburg onder vermelding van de omschrijving van het object. U kunt uw schrijven ook mailen aan: grondzaken@scheldestromen.n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deze"/></text:p>
          </text:section>
        </text:section>
        <text:section text:name="bijlage_id1-3-2-4" text:style-name="bijlage">
          <text:p text:style-name="bijlage_top"/>
          <text:section text:name="artikel_id1-3-2-4-1" text:style-name="artikel">
            <text:p text:style-name="artikel_kop_titel"><text:span text:style-name="artikel_kop_label"/> </text:p>
            <text:p text:style-name="al"/>
          </text:section>
        </text:section>
        <text:section text:name="nota-toelichting_id1-3-2-5" text:style-name="nota-toelichting">
          <text:section text:name="ondertekening_id1-3-2-5-1">
            <text:p><text:span text:style-name="deze"/></text:p>
          </text:section>
        </text:section>
        <text:section text:name="bijlage_id1-3-2-6" text:style-name="bijlage">
          <text:p text:style-name="bijlage_top"/>
          <text:section text:name="artikel_id1-3-2-6-1" text:style-name="artikel">
            <text:p text:style-name="artikel_kop_titel"><text:span text:style-name="artikel_kop_label"/> </text:p>
            <text:p text:style-name="al"/>
          </text:section>
        </text:section>
        <text:section text:name="nota-toelichting_id1-3-2-7" text:style-name="nota-toelichting">
          <text:section text:name="ondertekening_id1-3-2-7-1">
            <text:p><text:span text:style-name="deze"/></text:p>
          </text:section>
        </text:section>
        <text:section text:name="bijlage_id1-3-2-8" text:style-name="bijlage">
          <text:p text:style-name="bijlage_top"/>
          <text:section text:name="artikel_id1-3-2-8-1" text:style-name="artikel">
            <text:p text:style-name="artikel_kop_titel"><text:span text:style-name="artikel_kop_label"/> </text:p>
            <text:p text:style-name="al"/>
          </text:section>
        </text:section>
        <text:section text:name="nota-toelichting_id1-3-2-9" text:style-name="nota-toelichting">
          <text:section text:name="ondertekening_id1-3-2-9-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70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0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0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voornemen tot uitgifte in geringe pacht voor de duur van 5 jaar</meta:user-defined>
    <meta:user-defined meta:name="DCTERMS.W3CDTF/DCTERMS.available">2025-10-13</meta:user-defined>
    <meta:user-defined meta:name="DCTERMS.W3CDTF/OVERHEIDop.jaargang">2025</meta:user-defined>
    <meta:user-defined meta:name="OVERHEIDop.publicationIssue">24706</meta:user-defined>
    <meta:user-defined meta:name="OVERHEIDop.WsbID/DC.identifier">wsb-2025-24706</meta:user-defined>
    <meta:user-defined meta:name="OVERHEIDop.versieInformatie"/>
  </office:meta>
</office:document-meta>
</file>