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schoonspuiten van kunstwerken ten behoeve van onderhoud op diverse plaatsen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schoonspuiten van kunstwerken ten behoeve van onderhoud op diverse plaatsen te Gorinchem 
</text:p>
            <text:p text:style-name="common-al">Zaaknummer: 297178
</text:p>
            <text:p text:style-name="common-al">DSO verzoeknummer: 2025100800835
</text:p>
            <text:p text:style-name="common-al">Ontvangst aanvraag: 0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70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0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178</meta:user-defined>
    <meta:user-defined meta:name="DCTERMS.abstract">het schoonspuiten van kunstwerken ten behoeve van onderhoud op diverse plaatsen te Gorin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schoonspuiten van kunstwerken ten behoeve van onderhoud op diverse plaatsen te Gorinchem</meta:user-defined>
    <meta:user-defined meta:name="DCTERMS.W3CDTF/DCTERMS.available">2025-10-13</meta:user-defined>
    <meta:user-defined meta:name="DCTERMS.W3CDTF/OVERHEIDop.jaargang">2025</meta:user-defined>
    <meta:user-defined meta:name="OVERHEIDop.publicationIssue">24703</meta:user-defined>
    <meta:user-defined meta:name="OVERHEIDop.WsbID/DC.identifier">wsb-2025-24703</meta:user-defined>
    <meta:user-defined meta:name="OVERHEIDop.versieInformatie"/>
  </office:meta>
</office:document-meta>
</file>