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damwand en het ter compensatie vergraven van water ter plaatse van Wilgenweg 8b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damwand en het ter compensatie vergraven van water ter plaatse van Wilgenweg 8b te Groot-Ammers. 
</text:p>
            <text:p text:style-name="common-al">Zaaknummer: 284633
</text:p>
            <text:p text:style-name="common-al">DSO verzoeknummer: 2025080101014
</text:p>
            <text:p text:style-name="common-al">Start bezwaartermijn: 10-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633</meta:user-defined>
    <meta:user-defined meta:name="DCTERMS.abstract">het aanbrengen van een damwand en het ter compensatie vergraven van water ter plaatse van Wilgenweg 8b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damwand en het ter compensatie vergraven van water ter plaatse van Wilgenweg 8b te Groot-Ammers</meta:user-defined>
    <meta:user-defined meta:name="DCTERMS.W3CDTF/DCTERMS.available">2025-10-13</meta:user-defined>
    <meta:user-defined meta:name="DCTERMS.W3CDTF/OVERHEIDop.jaargang">2025</meta:user-defined>
    <meta:user-defined meta:name="OVERHEIDop.publicationIssue">24702</meta:user-defined>
    <meta:user-defined meta:name="OVERHEIDop.WsbID/DC.identifier">wsb-2025-24702</meta:user-defined>
    <meta:user-defined meta:name="OVERHEIDop.versieInformatie"/>
  </office:meta>
</office:document-meta>
</file>