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nabij locatie Achterwetering 1-zA01 te Schoonhoven met code HDSR6970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nabij locatie Achterwetering 1-zA01 te Schoonhoven. Deze aanvraag is ontvangen op 8 oktober 2025 en geregistreerd onder zaak 69700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70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743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kabels nabij locatie Achterwetering 1-zA01 te Schoonhoven met code HDSR697009.</meta:user-defined>
    <meta:user-defined meta:name="DCTERMS.W3CDTF/DCTERMS.available">2025-10-13</meta:user-defined>
    <meta:user-defined meta:name="DCTERMS.W3CDTF/OVERHEIDop.jaargang">2025</meta:user-defined>
    <meta:user-defined meta:name="OVERHEIDop.publicationIssue">24700</meta:user-defined>
    <meta:user-defined meta:name="OVERHEIDop.WsbID/DC.identifier">wsb-2025-24700</meta:user-defined>
    <meta:user-defined meta:name="OVERHEIDop.versieInformatie"/>
  </office:meta>
</office:document-meta>
</file>