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en verwijderen van diverse kabels en leidingen en het maken van gestuurde boringen bij waterkeringen en watergangen op de locatie nabij Dorp 6B in Polsbroek (code HDSR526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diverse kabels en leidingen en het maken van gestuurde boringen bij waterkeringen en watergangen op de locatie nabij Dorp 6B in Polsbroek in de gemeente Lopik. Dit besluit is verzonden op 31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6431</meta:user-defined>
    <meta:user-defined meta:name="DCTERMS.abstract">Verleende omgevingsvergunning voor een wateractiviteit voor het leggen en verwijderen van diverse kabels en leidingen en het maken van gestuurde boringen bij waterkeringen en watergangen op de locatie nabij Dorp 6B in Polsbroek. </meta:user-defined>
    <dc:language>nl</dc:language>
    <meta:user-defined meta:name="OVERHEIDop.locatietype/OVERHEIDop.gebiedsmarkering">Lijn</meta:user-defined>
    <meta:user-defined meta:name="DC.title">Hoogheemraadschap De Stichtse Rijnlanden – Verleende omgevingsvergunning voor een wateractiviteit voor het leggen en verwijderen van diverse kabels en leidingen en het maken van gestuurde boringen bij waterkeringen en watergangen op de locatie nabij Dorp 6B in Polsbroek (code HDSR526431)</meta:user-defined>
    <meta:user-defined meta:name="OVERHEIDop.datumEindeReactietermijn">2025-03-14</meta:user-defined>
    <meta:user-defined meta:name="OVERHEIDop.TilID/OVERHEIDop.terinzageleggingOP">til-2025-3484</meta:user-defined>
    <meta:user-defined meta:name="DCTERMS.W3CDTF/DCTERMS.available">2025-02-04</meta:user-defined>
    <meta:user-defined meta:name="DCTERMS.W3CDTF/OVERHEIDop.jaargang">2025</meta:user-defined>
    <meta:user-defined meta:name="OVERHEIDop.publicationIssue">2470</meta:user-defined>
    <meta:user-defined meta:name="OVERHEIDop.WsbID/DC.identifier">wsb-2025-2470</meta:user-defined>
    <meta:user-defined meta:name="OVERHEIDop.versieInformatie"/>
  </office:meta>
</office:document-meta>
</file>