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verlegging glasvezel in verband met Dijkverzwaring ter plaatse van Ophemertsedijk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verlegging glasvezel in verband met Dijkverzwaring ter plaatse van Ophemertsedijk te Tiel 
</text:p>
            <text:p text:style-name="common-al">Zaaknummer: 172106
</text:p>
            <text:p text:style-name="common-al">DSO verzoeknummer: 2025010600924
</text:p>
            <text:p text:style-name="common-al">Ontvangst aanvraag: 0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106</meta:user-defined>
    <meta:user-defined meta:name="DCTERMS.abstract">het uitvoeren van kabelwerkzaamheden ten behoeve van verlegging glasvezel in verband met Dijkverzwaring ter plaatse van Ophemertsedijk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verlegging glasvezel in verband met Dijkverzwaring ter plaatse van Ophemertsedijk te Tiel</meta:user-defined>
    <meta:user-defined meta:name="DCTERMS.W3CDTF/DCTERMS.available">2025-01-08</meta:user-defined>
    <meta:user-defined meta:name="DCTERMS.W3CDTF/OVERHEIDop.jaargang">2025</meta:user-defined>
    <meta:user-defined meta:name="OVERHEIDop.publicationIssue">247</meta:user-defined>
    <meta:user-defined meta:name="OVERHEIDop.WsbID/DC.identifier">wsb-2025-247</meta:user-defined>
    <meta:user-defined meta:name="OVERHEIDop.versieInformatie"/>
  </office:meta>
</office:document-meta>
</file>