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391HL Abcoude - AGV - WN2025-00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1391HL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10-2025 en geregistreerd onder zaaknummer WN2025-0043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6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89</meta:user-defined>
    <meta:user-defined meta:name="DCTERMS.abstract">Omgevingsvergunning Water, Stedin Netbeheer B.V., ter hoogte van Winkeldijk 10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nkeldijk 1391HL Abcoude - AGV - WN2025-004389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699</meta:user-defined>
    <meta:user-defined meta:name="OVERHEIDop.WsbID/DC.identifier">wsb-2025-24699</meta:user-defined>
    <meta:user-defined meta:name="OVERHEIDop.versieInformatie"/>
  </office:meta>
</office:document-meta>
</file>