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47625) Aanvraag omgevingsvergunning voor een wateractiviteit het vervangen van een duiker in a-water RS371. De werkzaamheden vinden plaats in de buurt van Heizenschedijk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oktober 2025 een aanvraag voor een vergunning in het kader van de Omgevingswet voor een wateractiviteit ontvangen voor het vervanging van een duiker in a-water RS371 . De werkzaamheden vinden plaats in de buurt van Heizenschedijk in Moergestel. De aanvraag is geregistreerd met zaaknummer 0539347625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47625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469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9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9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47625</meta:user-defined>
    <meta:user-defined meta:name="DCTERMS.abstract">Vervanging duiker in a-water RS371 Heizenschedijk in Moerge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47625) Aanvraag omgevingsvergunning voor een wateractiviteit het vervangen van een duiker in a-water RS371. De werkzaamheden vinden plaats in de buurt van Heizenschedijk in Moergest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693</meta:user-defined>
    <meta:user-defined meta:name="OVERHEIDop.WsbID/DC.identifier">wsb-2025-24693</meta:user-defined>
    <meta:user-defined meta:name="OVERHEIDop.versieInformatie"/>
  </office:meta>
</office:document-meta>
</file>