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0539347630) Aanvraag omgevingsvergunning voor een wateractiviteit aanleggen/behouden van een vlonder in a-water DL1. De werkzaamheden vinden plaats in de buurt van Sijslaan 6 in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8 oktober 2025 een aanvraag voor een vergunning in het kader van de Omgevingswet voor een wateractiviteit ontvangen voor het aanleggen/behouden van een vlonder in a-water DL1. De werkzaamheden vinden plaats in de buurt van Sijslaan 6 in Son en Breugel. De aanvraag is geregistreerd met zaaknummer 0539347630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347630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24691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69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69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539347630</meta:user-defined>
    <meta:user-defined meta:name="DCTERMS.abstract">Aanleggen/behouden vlonder in a-water DL1, Sijslaan 6 in Son en Breug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(0539347630) Aanvraag omgevingsvergunning voor een wateractiviteit aanleggen/behouden van een vlonder in a-water DL1. De werkzaamheden vinden plaats in de buurt van Sijslaan 6 in Son en Breugel</meta:user-defined>
    <meta:user-defined meta:name="DCTERMS.W3CDTF/DCTERMS.available">2025-10-13</meta:user-defined>
    <meta:user-defined meta:name="DCTERMS.W3CDTF/OVERHEIDop.jaargang">2025</meta:user-defined>
    <meta:user-defined meta:name="OVERHEIDop.publicationIssue">24691</meta:user-defined>
    <meta:user-defined meta:name="OVERHEIDop.WsbID/DC.identifier">wsb-2025-24691</meta:user-defined>
    <meta:user-defined meta:name="OVERHEIDop.versieInformatie"/>
  </office:meta>
</office:document-meta>
</file>