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J.E. Wenckebachweg 127 1096AM Amsterdam - AGV - WN2025-0031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J.E. Wenckebachweg 127 1096AM Amsterdam.</text:p>
            <text:p text:style-name="common-al">Het betreft de volgende activiteit(en):</text:p>
            <text:p text:style-name="common-al">Het uitvoeren van een grondwateronttrekking voor koelwater voor een datacenter voor onbepaalde tijd. De onttrekking is 120000m3/jaar.</text:p>
            <text:p text:style-name="common-al">Deze vergunning is verzonden op 09-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1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173</meta:user-defined>
    <meta:user-defined meta:name="DCTERMS.abstract">Omgevingsvergunning Water, Digital Netherlands 11 B.V, ter hoogte van H.J.E. Wenckebachweg 12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J.E. Wenckebachweg 127 1096AM Amsterdam - AGV - WN2025-003173</meta:user-defined>
    <meta:user-defined meta:name="DCTERMS.W3CDTF/DCTERMS.available">2025-10-13</meta:user-defined>
    <meta:user-defined meta:name="DCTERMS.W3CDTF/OVERHEIDop.jaargang">2025</meta:user-defined>
    <meta:user-defined meta:name="OVERHEIDop.publicationIssue">24690</meta:user-defined>
    <meta:user-defined meta:name="OVERHEIDop.WsbID/DC.identifier">wsb-2025-24690</meta:user-defined>
    <meta:user-defined meta:name="OVERHEIDop.versieInformatie"/>
  </office:meta>
</office:document-meta>
</file>