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oepassen van fosfaatbindende klei in Park Rozenburg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zaaknummer 339873, verzenddatum 8 oktober 2025)</text:p>
            <text:p text:style-name="common-al"/>
            <text:p text:style-name="common-al">Het hoogheemraadschap heeft een omgevingsvergunning voor een wateractiviteit verleend tot en met 30 april 2026. De omgevingsvergunning gaat over:</text:p>
            <text:p text:style-name="common-al">-het lozen van stoffen op een oppervlaktewaterlichaam </text:p>
            <text:p text:style-name="common-al">-het verrichten van een andere werkzaamheid in een oppervlaktewaterlichaam, namelijk het met  materieel werken in en op het water </text:p>
            <text:p text:style-name="common-al">De activiteiten worden uitgevoerd ter plaatse van Park Rozenburg in Rotterdam.</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4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toepassen van fosfaatbindende klei in Park Rozenburg in de gemeente Rotterdam.</meta:user-defined>
    <meta:user-defined meta:name="DCTERMS.W3CDTF/DCTERMS.available">2025-10-10</meta:user-defined>
    <meta:user-defined meta:name="DCTERMS.W3CDTF/OVERHEIDop.jaargang">2025</meta:user-defined>
    <meta:user-defined meta:name="OVERHEIDop.publicationIssue">24678</meta:user-defined>
    <meta:user-defined meta:name="OVERHEIDop.WsbID/DC.identifier">wsb-2025-24678</meta:user-defined>
    <meta:user-defined meta:name="OVERHEIDop.versieInformatie"/>
  </office:meta>
</office:document-meta>
</file>