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in de beschermingszone van een waterkering en het lozen op oppervlaktewater nabij Huygendijk 4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0-2025
				</text:p>
            <text:p text:style-name="common-al">
            <text:span text:style-name="nadrukvet"> Zaaknummer: </text:span> 2025072513611
				</text:p>
            <text:p text:style-name="common-al">
            <text:span text:style-name="nadrukvet"> Besluitkenmerk: </text:span> 999900000892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513611</meta:user-defined>
    <meta:user-defined meta:name="DCTERMS.abstract">het onttrekken van grondwater in de beschermingszone van een waterkering en het lozen op oppervlaktewater nabij Huygendijk 43 in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nttrekken van grondwater in de beschermingszone van een waterkering en het lozen op oppervlaktewater nabij Huygendijk 43 in Oterle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76</meta:user-defined>
    <meta:user-defined meta:name="OVERHEIDop.WsbID/DC.identifier">wsb-2025-24676</meta:user-defined>
    <meta:user-defined meta:name="OVERHEIDop.versieInformatie"/>
  </office:meta>
</office:document-meta>
</file>