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onderwaterbeschoeiing, Eendragtspolder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38056, verzenddatum 8 oktober 2025)</text:p>
            <text:p text:style-name="common-al"/>
            <text:p text:style-name="common-al">Het hoogheemraadschap heeft een omgevingsvergunning voor een wateractiviteit verleend. De omgevingsvergunning gaat over:</text:p>
            <text:p text:style-name="common-al">-het versmallen van een oppervlaktewaterlichaam</text:p>
            <text:p text:style-name="common-al">-het aanbrengen van een onderwaterbeschoeiing </text:p>
            <text:p text:style-name="common-al">De activiteiten worden uitgevoerd ter plaatse van de hoofdwatergang in de Eendragtspolder in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7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3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een onderwaterbeschoeiing, Eendragtspolder in Zevenhuizen.</meta:user-defined>
    <meta:user-defined meta:name="DCTERMS.W3CDTF/DCTERMS.available">2025-10-10</meta:user-defined>
    <meta:user-defined meta:name="DCTERMS.W3CDTF/OVERHEIDop.jaargang">2025</meta:user-defined>
    <meta:user-defined meta:name="OVERHEIDop.publicationIssue">24675</meta:user-defined>
    <meta:user-defined meta:name="OVERHEIDop.WsbID/DC.identifier">wsb-2025-24675</meta:user-defined>
    <meta:user-defined meta:name="OVERHEIDop.versieInformatie"/>
  </office:meta>
</office:document-meta>
</file>