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plaatsen van twee bestaande dammen met duiker en het aanleggen van een nieuwe dam met duiker nabij Zijldijksterweg 2 en Terhornseweg 6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oktober 2025 tot en met 20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6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verplaatsen van twee bestaande dammen met duiker en het aanleggen van een nieuwe dam met duiker nabij Zijldijksterweg 2 en Terhornseweg 6 te 't Zandt</meta:user-defined>
    <meta:user-defined meta:name="OVERHEIDop.datumEindeReactietermijn">2025-11-20</meta:user-defined>
    <meta:user-defined meta:name="OVERHEIDop.TilID/OVERHEIDop.terinzageleggingOP">til-2025-34910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73</meta:user-defined>
    <meta:user-defined meta:name="OVERHEIDop.WsbID/DC.identifier">wsb-2025-24673</meta:user-defined>
    <meta:user-defined meta:name="OVERHEIDop.versieInformatie"/>
  </office:meta>
</office:document-meta>
</file>