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tijdelijke bron onttrekken nabij de Zwolseweg in ‘s-Heerenbroek</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het dagelijks bestuur van Waterschap Drents Overijsselse Delta een aanvraag omgevingsvergunning wateractiviteit ontvangen om grondwater uit tijdelijke bron te onttrekken i.v.m. het realiseren van een ondergrondse verbinding nabij de Zwolseweg in 's-Heerenbroek (dossiernummer Z/25/06640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6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grondwater uit tijdelijke bron onttrekken nabij de Zwolseweg in ‘s-Heerenbroek</meta:user-defined>
    <meta:user-defined meta:name="DCTERMS.W3CDTF/DCTERMS.available">2025-02-04</meta:user-defined>
    <meta:user-defined meta:name="DCTERMS.W3CDTF/OVERHEIDop.jaargang">2025</meta:user-defined>
    <meta:user-defined meta:name="OVERHEIDop.publicationIssue">2467</meta:user-defined>
    <meta:user-defined meta:name="OVERHEIDop.WsbID/DC.identifier">wsb-2025-2467</meta:user-defined>
    <meta:user-defined meta:name="OVERHEIDop.versieInformatie"/>
  </office:meta>
</office:document-meta>
</file>