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354</text:p>
            <text:p text:style-name="common-al">Dijkgraaf en hoogheemraden van Delfland hebben het besluit genomen om een omgevingsvergunning wateractiviteit te verlenen voor het uitvoeren van een gestuurde boring onder een regionale waterkering en boezemwatergang en het hebben van een waterleiding onder laatstgenoemde waterstaatkundige werken op de locatie ter hoogte van Madepolderweg 41 B,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6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6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6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54</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5-10-10</meta:user-defined>
    <meta:user-defined meta:name="DCTERMS.W3CDTF/OVERHEIDop.jaargang">2025</meta:user-defined>
    <meta:user-defined meta:name="OVERHEIDop.externeBijlage">Z-25-135354 omgevingsvergunning wateractiviteit|exb-2025-36740</meta:user-defined>
    <meta:user-defined meta:name="OVERHEIDop.publicationIssue">24662</meta:user-defined>
    <meta:user-defined meta:name="OVERHEIDop.WsbID/DC.identifier">wsb-2025-24662</meta:user-defined>
    <meta:user-defined meta:name="OVERHEIDop.versieInformatie"/>
  </office:meta>
</office:document-meta>
</file>