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 Atoomweg 34 in Utrecht met code HDSR695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kabels of leidingen Atoomweg 34 in Utrecht. Deze aanvraag is ontvangen op 2 oktober 2025 en geregistreerd onder zaak 69546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1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kabels of leidingen Atoomweg 34 in Utrecht met code HDSR695461.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60</meta:user-defined>
    <meta:user-defined meta:name="OVERHEIDop.WsbID/DC.identifier">wsb-2025-24660</meta:user-defined>
    <meta:user-defined meta:name="OVERHEIDop.versieInformatie"/>
  </office:meta>
</office:document-meta>
</file>